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language="cs" fo:country="CZ" style:language-asian="cs" style:country-asian="CZ"/>
    </style:style>
    <style:style style:name="P3" style:family="paragraph" style:parent-style-name="Standard">
      <style:paragraph-properties style:text-autospace="none"/>
      <style:text-properties fo:font-size="11pt" fo:language="cs" fo:country="CZ" style:font-size-asian="11pt" style:language-asian="cs" style:country-asian="CZ" style:font-size-complex="11pt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language-asian="cs" style:country-asian="CZ"/>
    </style:style>
    <style:style style:name="T3" style:family="text">
      <style:text-properties fo:language="cs" fo:country="CZ" fo:font-weight="bold" style:language-asian="cs" style:country-asian="CZ" style:font-weight-asian="bold"/>
    </style:style>
    <style:style style:name="T4" style:family="text">
      <style:text-properties fo:language="cs" fo:country="CZ" fo:font-weight="bold" style:language-asian="cs" style:country-asian="CZ" style:font-weight-asian="bold" style:font-weight-complex="bold"/>
    </style:style>
    <style:style style:name="T5" style:family="text">
      <style:text-properties fo:font-size="11pt" fo:language="cs" fo:country="CZ" style:font-size-asian="11pt" style:language-asian="cs" style:country-asian="CZ" style:font-size-complex="11pt"/>
    </style:style>
    <style:style style:name="T6" style:family="text">
      <style:text-properties fo:font-size="11pt" fo:language="cs" fo:country="CZ" fo:font-weight="bold" style:font-size-asian="11pt" style:language-asian="cs" style:country-asian="CZ" style:font-weight-asian="bold" style:font-size-complex="11pt"/>
    </style:style>
    <style:style style:name="T7" style:family="text">
      <style:text-properties fo:font-size="11pt" fo:language="cs" fo:country="CZ" fo:font-weight="bold" style:font-size-asian="11pt" style:language-asian="cs" style:country-asian="CZ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5"/></text:span><text:span text:style-name="T3">Č</text:span><text:span text:style-name="T4">ESTNÉ VYHLÁSENIE</text:span></text:p>
      <text:p text:style-name="P2"/>
      <text:p text:style-name="P3"/>
      <text:p text:style-name="P1"><text:span text:style-name="T5">Podpísaný/á ..............................., <text:s/>rod. č. ..........................., bytom................................................ týmto </text:span><text:span text:style-name="T6">č</text:span><text:span text:style-name="T7">estne vyhlasujem a </text:span><text:span text:style-name="T5">svojím podpisom potvrdzujem, že od .................. <text:s/>nemám pravidelný príjem zo zárobkovej činnosti a nežijem v domácnosti s inou osobou s pravidelným príjmom zo zárobkovej činnosti.</text:span></text:p>
      <text:p text:style-name="P3"/>
      <text:p text:style-name="P1"><text:span text:style-name="T5">Toto vyhlásenie dávam za ú</text:span><text:span text:style-name="T5">čelom zníženia úhrady za služby verejnosti poskytované Rozhlasom a televíziou Slovenska na polovicu.</text:span></text:p>
      <text:p text:style-name="P3"/>
      <text:p text:style-name="P3">Vyhlasujem, že tu uvedené údaje sú pravdivé a uvedomujem si právne následky nepravdivého</text:p>
      <text:p text:style-name="P1"><text:span text:style-name="T5">vyhlásenia v zmysle zákona číslo 71/1967 Zb. o správnom konaní.</text:span></text:p>
      <text:p text:style-name="P3"/>
      <text:p text:style-name="P3"/>
      <text:p text:style-name="P3">.................................</text:p>
      <text:p text:style-name="P1"><text:span text:style-name="T5">Variabilný symbol <text:s/>pridelený RTVS</text:span></text:p>
      <text:p text:style-name="P1"><text:span text:style-name="T5">SIPO – evidenčné číslo uvedené na doklade</text:span></text:p>
      <text:p text:style-name="P3"/>
      <text:p text:style-name="P3"/>
      <text:p text:style-name="P1"><text:span text:style-name="T5">V ............................. d</text:span><text:span text:style-name="T5">ňa .............. ...................... <text:s text:c="25"/>...............................</text:span></text:p>
      <text:p text:style-name="P1"><text:span text:style-name="T5"><text:s text:c="117"/>Podpis</text:span></text:p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1"><text:span text:style-name="T2"><text:s text:c="55"/></text:span><text:span text:style-name="T3">Č</text:span><text:span text:style-name="T4">ESTNÉ VYHLÁSENIE</text:span></text:p>
      <text:p text:style-name="P2"/>
      <text:p text:style-name="P3"/>
      <text:p text:style-name="P1"><text:span text:style-name="T5">Podpísaný/á ...............................,</text:span><text:span text:style-name="T5"> <text:s/>rod. č. ..........................., bytom................................................ týmto </text:span><text:span text:style-name="T6">č</text:span><text:span text:style-name="T7">estne vyhlasujem a </text:span><text:span text:style-name="T5">svojím podpisom potvrdzujem, že od .................. <text:s/>nemám pravidelný príjem zo zárobkovej činnosti a nežijem v domácnosti s inou osobou s pravidelným príjmom zo zárobkovej činnosti.</text:span></text:p>
      <text:p text:style-name="P3"/>
      <text:p text:style-name="P1"><text:span text:style-name="T5">Toto vyhlásenie dávam za ú</text:span><text:span text:style-name="T5">čelom zníženia úhrady za služby verejnosti poskytované Rozhlasom a televíziou Slovenska na polovicu.</text:span></text:p>
      <text:p text:style-name="P3"/>
      <text:p text:style-name="P3">Vyhlasujem, že tu uvedené údaje sú pravdivé a uvedomujem si právne následky nepravdivého</text:p>
      <text:p text:style-name="P1"><text:span text:style-name="T5">vyhlásenia v zmysle zákona číslo 71/1967 Zb. o správnom konaní.</text:span></text:p>
      <text:p text:style-name="P3"/>
      <text:p text:style-name="P3"/>
      <text:p text:style-name="P3">.................................</text:p>
      <text:p text:style-name="P3">Variabilný symbol <text:s/>pridelený RTVS</text:p>
      <text:p text:style-name="P1"><text:span text:style-name="T5">SIPO – evidenčné číslo uvedené na doklade</text:span></text:p>
      <text:p text:style-name="P3"/>
      <text:p text:style-name="P3"/>
      <text:p text:style-name="P1"><text:span text:style-name="T5">V ............................. d</text:span><text:span text:style-name="T5">ňa .............. ...................... <text:s text:c="25"/>...............................</text:span></text:p>
      <text:p text:style-name="P1"><text:span text:style-name="T5"><text:s text:c="117"/>Podpis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ČESTNÉ VYHLÁSENIE</dc:title>
    <meta:initial-creator>a</meta:initial-creator>
    <meta:creation-date>2011-01-05T10:54:00</meta:creation-date>
    <dc:creator>Margita Vidová</dc:creator>
    <dc:date>2013-01-10T08:59:00</dc:date>
    <meta:print-date>2012-02-20T07:31:00</meta:print-date>
    <meta:editing-cycles>6</meta:editing-cycles>
    <meta:editing-duration>PT00H09M00S</meta:editing-duration>
    <meta:document-statistic meta:table-count="0" meta:image-count="0" meta:object-count="0" meta:page-count="1" meta:paragraph-count="21" meta:word-count="193" meta:character-count="2235"/>
    <meta:generator>OpenOffice.org/3.2$Win32 OpenOffice.org_project/320m19$Build-9505</meta:generator>
  </office:meta>
</office:document-meta>
</file>